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Dm Dm C C - Bb Bb A A x2) <text:s text:c="3"/>[Instru] (x2)</text:p>
      <text:p><text:s text:c="45"/>Dm C</text:p>
      <text:p>[Verse #1] <text:span text:style-name="Measure_20__23_1">Ba</text:span>by, do you under<text:span text:style-name="Measure_20__23_2">stand</text:span> me now <text:s text:c="3"/>Bb <text:s/>A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F Dm</text:p>
      <text:p>When things go wrong, I <text:span text:style-name="Measure_20__23_2">seem</text:span> to be bad <text:s text:c="5"/>Bb Bb½</text:p>
      <text:p><text:s text:c="39"/>Dm C Bb A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Bb-C x3) F-Dm - (Bb-C x3) F-A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